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avcp:exp_dati_l190"/><text:bookmark-start text:name="__RefHeading___esportazione_contratti_da_completare_1"/><text:bookmark-start text:name="esportazione_contratti_da_completare"/>Esportazione contratti DA COMPLETARE<text:bookmark-end text:name="__RefHeading___esportazione_contratti_da_completare_1"/><text:bookmark-end text:name="esportazione_contratti_da_completare"/></text:h>
      <text:p text:style-name="Text_20_body">Dopo aver provveduto al caricamento dei dati e validazione attraverso la funzione presente nel software, è possibile esportare i dati secondo le specifiche tecniche nel formato XML.
La funzione di esportazione dati AVCP consente all’ente di produrre i file conformi all’XSD. Prima di premere su “AVVIA ELABORAZIONE” è necessario controllare attentamente “l’URL di pubblicazione”.
Questa informazione è fondamentale perché viene comunicata, assieme al flusso xml, tramite l’apposito modulo predisposto dall’AVCP; gli enti che pubblicano i file XML direttamente sui propri server, dovranno inserire in questo spazio l’indirizzo url che punti correttamente al server di pubblicazione.</text:p>
      <text:p text:style-name="Text_20_body"><text:span text:style-name="Strong_20_Emphasis">ATTENZIONE:</text:span> La piattaforma, <text:span text:style-name="Strong_20_Emphasis">non effettua automaticamente l’upload;</text:span> al termine dell’elaborazione verrà visualizzato un box di riepilogo da cui sarà possibile scaricare, in un unico file ZIP, tutti i file XML generati per l’anno selezionato.
Tali file dovranno poi essere caricati sul sistema che pubblica il sito istituzionale dell’E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vcp:exp_dati_l190</dc:title>
  </office:meta>
</office:document-meta>
</file>