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manuale_operativo"/><text:bookmark-start text:name="__RefHeading___manuale_operativo_1"/><text:bookmark-start text:name="manuale_operativo"/>Manuale Operativo<text:bookmark-end text:name="__RefHeading___manuale_operativo_1"/><text:bookmark-end text:name="manuale_operativo"/></text:h>
      <text:list text:style-name="List_20_1" text:continue-numbering="false">
        <text:list-item>
          <text:p text:style-name="List_20_1_Content_First"> <text:a xlink:type="simple" xlink:href="https://wiki.nuvolaitalsoft.it/doku.php?id=guide:avcp:home_l190" text:style-name="Internet_20_link" text:visited-style-name="Visited_20_Internet_20_Link">Home</text:a></text:p>
        </text:list-item>
        <text:list-item>
          <text:p text:style-name="List_20_1_Content"> <text:a xlink:type="simple" xlink:href="https://wiki.nuvolaitalsoft.it/doku.php?id=guide:avcp:importazione_dati_l190" text:style-name="Internet_20_link" text:visited-style-name="Visited_20_Internet_20_Link">Importazione Dati</text:a></text:p>
        </text:list-item>
        <text:list-item>
          <text:p text:style-name="List_20_1_Content"> <text:a xlink:type="simple" xlink:href="https://wiki.nuvolaitalsoft.it/doku.php?id=guide:avcp:raccolte_contratti_l190" text:style-name="Internet_20_link" text:visited-style-name="Visited_20_Internet_20_Link">Raccolte contratti</text:a></text:p>
        </text:list-item>
        <text:list-item>
          <text:p text:style-name="List_20_1_Content"> <text:a xlink:type="simple" xlink:href="https://wiki.nuvolaitalsoft.it/doku.php?id=guide:avcp:sogg_ragg_l190" text:style-name="Internet_20_link" text:visited-style-name="Visited_20_Internet_20_Link">Gestione dell’archivio soggetti e raggruppamenti</text:a></text:p>
        </text:list-item>
        <text:list-item>
          <text:p text:style-name="List_20_1_Content"> <text:a xlink:type="simple" xlink:href="https://wiki.nuvolaitalsoft.it/doku.php?id=guide:avcp:validazione_dati_l190" text:style-name="Internet_20_link" text:visited-style-name="Visited_20_Internet_20_Link">Validazione dei Dati</text:a></text:p>
        </text:list-item>
        <text:list-item>
          <text:p text:style-name="List_20_1_Content"> <text:a xlink:type="simple" xlink:href="https://wiki.nuvolaitalsoft.it/doku.php?id=guide:avcp:tipo_affidamento_l190" text:style-name="Internet_20_link" text:visited-style-name="Visited_20_Internet_20_Link">Tipologia dell'affidamento</text:a></text:p>
        </text:list-item>
        <text:list-item>
          <text:p text:style-name="List_20_1_Content"> <text:a xlink:type="simple" xlink:href="https://wiki.nuvolaitalsoft.it/doku.php?id=guide:avcp:revisione_contratti_l190" text:style-name="Internet_20_link" text:visited-style-name="Visited_20_Internet_20_Link">Revisione dei contratti</text:a></text:p>
        </text:list-item>
        <text:list-item>
          <text:p text:style-name="List_20_1_Content"> <text:a xlink:type="simple" xlink:href="https://wiki.nuvolaitalsoft.it/doku.php?id=guide:avcp:exp_dati_l190" text:style-name="Internet_20_link" text:visited-style-name="Visited_20_Internet_20_Link">Esportazione XML ANAC</text:a></text:p>
        </text:list-item>
        <text:list-item>
          <text:p text:style-name="List_20_1_Content_Last"> <text:a xlink:type="simple" xlink:href="https://wiki.nuvolaitalsoft.it/doku.php?id=guide:avcp:report_dati_l190" text:style-name="Internet_20_link" text:visited-style-name="Visited_20_Internet_20_Link">Report dati AVCP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manuale_operativo</dc:title>
  </office:meta>
</office:document-meta>
</file>