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vcp:report_dati_l190"/>È disponibile anche una funzione <text:span text:style-name="Strong_20_Emphasis">REPORT</text:span> che esegue la stessa elaborazione della funzione di esportazione <text:span text:style-name="Strong_20_Emphasis">MA INCLUDE NEL REPORT ANCHE I CONTRATTI CON ERRORI BLOCCANTI</text:span> (esclusi invece nella generazione ufficiale del flusso XML).</text:p>
      <text:p text:style-name="Text_20_body">Il report viene generato solo nei formati PDF, XLS e O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report_dati_l190</dc:title>
  </office:meta>
</office:document-meta>
</file>