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vcp:start"/><text:bookmark-start text:name="__RefHeading___avcpl190_1"/><text:bookmark-start text:name="avcpl190"/>AVCP / L190<text:bookmark-end text:name="__RefHeading___avcpl190_1"/><text:bookmark-end text:name="avcpl190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vcp:import_partecipanti" text:style-name="Internet_20_link" text:visited-style-name="Visited_20_Internet_20_Link">Importazione partecipa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start</dc:title>
  </office:meta>
</office:document-meta>
</file>