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validazione_dati_l190"/><text:bookmark-start text:name="__RefHeading___validazione_contratti_1"/><text:bookmark-start text:name="validazione_contratti"/>Validazione Contratti<text:bookmark-end text:name="__RefHeading___validazione_contratti_1"/><text:bookmark-end text:name="validazione_contratti"/></text:h>
      <text:p text:style-name="Text_20_body">Il punto di menù “Validazione Contratti” consente di verificare che tutti i dati presenti in archivio siano
conformi con le specifiche tecniche previste dalla nor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validazione_dati_l190</dc:title>
  </office:meta>
</office:document-meta>
</file>