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bosuap:start"/><text:bookmark-start text:name="__RefHeading___backoffice_suap_1"/><text:bookmark-start text:name="backoffice_suap"/>BackOffice SUAP<text:bookmark-end text:name="__RefHeading___backoffice_suap_1"/><text:bookmark-end text:name="backoffice_suap"/></text:h>
      <text:list text:style-name="List_20_1" text:continue-numbering="false">
        <text:list-item>
          <text:p text:style-name="List_20_1_Content_First"> <text:a xlink:type="simple" xlink:href="https://wiki.nuvolaitalsoft.it/doku.php?id=guide:protocollo:accesso" text:style-name="Internet_20_link" text:visited-style-name="Visited_20_Internet_20_Link">[[Accesso|Accedere al Programma (LogIn)</text:a></text:p>
        </text:list-item>
        <text:list-item>
          <text:p text:style-name="List_20_1_Content_Last"> <text:a xlink:type="simple" xlink:href="https://wiki.nuvolaitalsoft.it/doku.php?id=guide:protocollo:il_desktop" text:style-name="Internet_20_link" text:visited-style-name="Visited_20_Internet_20_Link">Desktop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bosuap:anagrafiche" text:style-name="Internet_20_link" text:visited-style-name="Visited_20_Internet_20_Link">Anagrafiche</text:a></text:p>
        </text:list-item>
        <text:list-item>
          <text:p text:style-name="List_20_1_Content"> <text:a xlink:type="simple" xlink:href="https://wiki.nuvolaitalsoft.it/doku.php?id=guide:bosuap:gestione" text:style-name="Internet_20_link" text:visited-style-name="Visited_20_Internet_20_Link">Gestione Mensile</text:a></text:p>
        </text:list-item>
        <text:list-item>
          <text:p text:style-name="List_20_1_Content"> <text:a xlink:type="simple" xlink:href="https://wiki.nuvolaitalsoft.it/doku.php?id=guide:bosuap:parametri" text:style-name="Internet_20_link" text:visited-style-name="Visited_20_Internet_20_Link">Parametri</text:a></text:p>
        </text:list-item>
        <text:list-item>
          <text:p text:style-name="List_20_1_Content_Last"> <text:a xlink:type="simple" xlink:href="https://wiki.nuvolaitalsoft.it/doku.php?id=guide:bosuap:utilita" text:style-name="Internet_20_link" text:visited-style-name="Visited_20_Internet_20_Link">Utilità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bosuap:faq" text:style-name="Internet_20_link" text:visited-style-name="Visited_20_Internet_20_Link">Frequent Answer Questions(FAQ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bosuap:start</dc:title>
  </office:meta>
</office:document-meta>
</file>