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bosuap:start"/><text:bookmark-start text:name="__RefHeading___backoffice_suap_1"/><text:bookmark-start text:name="backoffice_suap"/>BackOffice SUAP<text:bookmark-end text:name="__RefHeading___backoffice_suap_1"/><text:bookmark-end text:name="backoffice_suap"/></text:h>
      <text:p text:style-name="Text_20_body"><text:a xlink:type="simple" xlink:href="https://wiki.nuvolaitalsoft.it/doku.php?id=guide:protocollo:accesso" text:style-name="Internet_20_link" text:visited-style-name="Visited_20_Internet_20_Link">Accedere al Programma (LogIn)</text:a></text:p>
      <text:p text:style-name="Text_20_body"><text:a xlink:type="simple" xlink:href="https://wiki.nuvolaitalsoft.it/lib/exe/fetch.php?media=guide:suap:manuale_rapido_suap.pdf" text:style-name="Internet_20_link" text:visited-style-name="Visited_20_Internet_20_Link">manuale_rapido_suap.pdf</text:a></text:p>
      <text:p text:style-name="Text_20_body"><text:a xlink:type="simple" xlink:href="https://wiki.nuvolaitalsoft.it/lib/exe/fetch.php?media=guide:suap:guida_rapida_documenti_base.pdf" text:style-name="Internet_20_link" text:visited-style-name="Visited_20_Internet_20_Link">guida_rapida_documenti_bas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bosuap:start</dc:title>
  </office:meta>
</office:document-meta>
</file>