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19a86c3f26c6e62fedf1316ab0e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93125cm" style:rel-width="100%" svg:height="9.0752083333333cm" style:rel-height="scale"><draw:image xlink:href="Pictures/b119a86c3f26c6e62fedf1316ab0ef6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menu_amministrazione</dc:title>
  </office:meta>
</office:document-meta>
</file>