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2209ef920ec53e5557ad6f2d8292a4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23.759583333333cm" style:rel-width="100%" svg:height="10.31875cm" style:rel-height="scale"><draw:image xlink:href="Pictures/e2209ef920ec53e5557ad6f2d8292a4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r:cdr_menu_fontilegislative</dc:title>
  </office:meta>
</office:document-meta>
</file>