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44203ed235972ded4ad97b6da5d0a1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23.759583333333cm" style:rel-width="100%" svg:height="13.705416666667cm" style:rel-height="scale"><draw:image xlink:href="Pictures/b44203ed235972ded4ad97b6da5d0a1b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r:cdr_menu_tabelle</dc:title>
  </office:meta>
</office:document-meta>
</file>