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stamparegistrocron"/><text:bookmark-start text:name="__RefHeading___registro_cronologico_1"/><text:bookmark-start text:name="registro_cronologico"/>Registro Cronologico<text:bookmark-end text:name="__RefHeading___registro_cronologico_1"/><text:bookmark-end text:name="registro_cronologico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 → Stampe → Registro Cronologico</text:p>
      <text:p text:style-name="Text_20_body">Si presenta con un form di ricerca, il quale filtra i risultati per numero verbale, data, anno qualifica ed articolo. </text:p>
      <text:p text:style-name="Text_20_body">Premendo il bottone Esegui si avvia la ricerca. I risultati ottenuti saranno i verbali da Stampare. Infine premendo il 
tasto Stampa, verrà generato un PDF contenente questo elenco ordinato in una tabell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stamparegistrocron</dc:title>
  </office:meta>
</office:document-meta>
</file>