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svg+xml" manifest:full-path="Pictures/ec5924de4fd302fe928d73295c17ff84.sv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altregest_incidenti-tabelle"/><text:bookmark-start text:name="__RefHeading___incidenti_▶_tabelle_1"/><text:bookmark-start text:name="incidenti_▶_tabelle"/>Incidenti ▶ Tabelle<text:bookmark-end text:name="__RefHeading___incidenti_▶_tabelle_1"/><text:bookmark-end text:name="incidenti_▶_tabelle"/></text:h>
      <text:p text:style-name="Text_20_body">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seguire il percorso di menù:</text:p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altregestioni" text:style-name="Internet_20_link" text:visited-style-name="Visited_20_Internet_20_Link">Altre Gestioni</text:a> ▶ <text:a xlink:type="simple" xlink:href="https://wiki.nuvolaitalsoft.it/doku.php?id=guide:cds:altregestioni_incidenti" text:style-name="Internet_20_link" text:visited-style-name="Visited_20_Internet_20_Link">Incidenti</text:a></text:span> ▶ Tabelle</text:p>
      <text:p text:style-name="Horizontal_20_Line"/>
      <text:h text:style-name="Heading_20_2" text:outline-level="2"><text:bookmark-start text:name="__RefHeading___a_che_serve_2"/><text:bookmark-start text:name="a_che_serve"/>A che serve?<text:bookmark-end text:name="__RefHeading___a_che_serve_2"/><text:bookmark-end text:name="a_che_serve"/></text:h>
      <text:p text:style-name="Text_20_body">Tutte le sue sezioni fungono come una sorta di pozzo di dati che il programma usa per raccogliere e leggere i dati, ad esempio potremmo configurare informazioni come stato Airbag, l'a<text:span text:style-name="Strong_20_Emphasis">ndamento della frenata</text:span>,le <text:span text:style-name="Strong_20_Emphasis">circostanze</text:span> e le <text:span text:style-name="Strong_20_Emphasis">condizioni del veicolo</text:span>, le <text:span text:style-name="Strong_20_Emphasis">Condizioni Meteo</text:span>, i <text:span text:style-name="Strong_20_Emphasis">Danni</text:span>, ecc.</text:p>
      <text:p text:style-name="Horizontal_20_Line"/>
      <text:h text:style-name="Heading_20_2" text:outline-level="2"><text:bookmark-start text:name="__RefHeading___che_cosa_possiamo_fare_3"/><text:bookmark-start text:name="che_cosa_possiamo_fare"/>Che cosa possiamo fare?<text:bookmark-end text:name="__RefHeading___che_cosa_possiamo_fare_3"/><text:bookmark-end text:name="che_cosa_possiamo_fare"/></text:h>
      <text:p text:style-name="Text_20_body">In tutte le sue sottovoci possiamo:</text:p>
      <text:list text:style-name="List_20_1" text:continue-numbering="false">
        <text:list-item>
          <text:p text:style-name="LastListParagraph_List_20_1_Content_First"> <text:span text:style-name="Strong_20_Emphasis">aggiungere</text:span> un nuovo record alla tabella facendo click sul tasto 'Nuovo', oppure sul tasto + presente in basso nella tabella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odificare</text:span> un record facendo prima un doppio click su di esso per aprirlo, oppure selezionarlo con un click, poi premere il bottone a forma di <text:span text:style-name="Strong_20_Emphasis">matita</text:span> (<text:span text:style-name="Emphasis">viene chiamato anche 'bottone di modifica' dai nostri operatori!</text:span>) , presente sotto la tabella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ancellare</text:span>, aprendo prima il dettaglio di un record con un doppio click del cursore e premendo poi il tasto 'Cancella', presente sulla destra (<draw:frame draw:style-name="media" draw:name="1" text:anchor-type="as-char" draw:z-index="1" svg:width="" svg:rel-width="100%" svg:height="0cm"><draw:image xlink:href="Pictures/ec5924de4fd302fe928d73295c17ff84.svg" xlink:type="simple" xlink:show="embed" xlink:actuate="onLoad"/></draw:frame> Attenzione! Questa azione è irreversibile! <draw:frame draw:style-name="media" draw:name="2" text:anchor-type="as-char" draw:z-index="2" svg:width="" svg:rel-width="100%" svg:height="0cm"><draw:image xlink:href="Pictures/ec5924de4fd302fe928d73295c17ff84.svg" xlink:type="simple" xlink:show="embed" xlink:actuate="onLoad"/></draw:frame>)</text:p>
        </text:list-item>
      </text:list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altregest_incidenti-tabelle</dc:title>
  </office:meta>
</office:document-meta>
</file>