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gestioni_accertcontab"/><text:bookmark-start text:name="__RefHeading___accertamenti_contabili_1"/><text:bookmark-start text:name="accertamenti_contabili"/>Accertamenti Contabili<text:bookmark-end text:name="__RefHeading___accertamenti_contabili_1"/><text:bookmark-end text:name="accertamenti_contabili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altregestioni" text:style-name="Internet_20_link" text:visited-style-name="Visited_20_Internet_20_Link">Altre Gestioni</text:a> ▶ Accertamenti Contabi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gestioni_accertcontab</dc:title>
  </office:meta>
</office:document-meta>
</file>