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ltregestioni_riepiloghipratiche"/><text:bookmark-start text:name="__RefHeading___pratiche_▶_riepiloghi_1"/><text:bookmark-start text:name="pratiche_▶_riepiloghi"/>Pratiche  ▶ Riepiloghi<text:bookmark-end text:name="__RefHeading___pratiche_▶_riepiloghi_1"/><text:bookmark-end text:name="pratiche_▶_riepiloghi"/></text:h>
      <text:p text:style-name="Text_20_body">riassume i dati descrittivi (quindi i dati riepilogativi) riguardanti le pratiche</text:p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altregestioni" text:style-name="Internet_20_link" text:visited-style-name="Visited_20_Internet_20_Link">Altre Gestioni</text:a> ▶ <text:a xlink:type="simple" xlink:href="https://wiki.nuvolaitalsoft.it/doku.php?id=guide:cds:verb_ricorsi_pratiche" text:style-name="Internet_20_link" text:visited-style-name="Visited_20_Internet_20_Link">Pratiche</text:a></text:span>  ▶ <text:span text:style-name="Strong_20_Emphasis">Riepiloghi</text:span></text:p>
      <text:p text:style-name="Horizontal_20_Line"/>
      <text:p text:style-name="Text_20_body"><text:span text:style-name="Strong_20_Emphasis"><text:a xlink:type="simple" xlink:href="https://wiki.nuvolaitalsoft.it/doku.php?id=guide:cds:verb_ricorsi_pratiche" text:style-name="Internet_20_link" text:visited-style-name="Visited_20_Internet_20_Link">CLICCA QUI PER TORNARE ALLA GUIDA DELLE GESTIONE DELLE PRATICHE!</text:a></text:span>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ltregestioni_riepiloghipratiche</dc:title>
  </office:meta>
</office:document-meta>
</file>