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altregestioni_tabelle"/><text:bookmark-start text:name="__RefHeading___pratiche_▶_tabelle_1"/><text:bookmark-start text:name="pratiche_▶_tabelle"/>Pratiche ▶ Tabelle<text:bookmark-end text:name="__RefHeading___pratiche_▶_tabelle_1"/><text:bookmark-end text:name="pratiche_▶_tabelle"/></text:h>
      <text:p text:style-name="Text_20_body">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altregestioni" text:style-name="Internet_20_link" text:visited-style-name="Visited_20_Internet_20_Link">Altre Gestioni</text:a> ▶ <text:a xlink:type="simple" xlink:href="https://wiki.nuvolaitalsoft.it/doku.php?id=guide:cds:verb_ricorsi_pratiche" text:style-name="Internet_20_link" text:visited-style-name="Visited_20_Internet_20_Link">Pratiche</text:a></text:span>  ▶ <text:span text:style-name="Strong_20_Emphasis">Tabelle</text:span></text:p>
      <text:p text:style-name="Text_20_body">ha la funzione di gestire le tabelle delle pratiche, quindi tutti i dati principali che compaiono 
all’interno di una pratica. Cliccando sul menù tabella compariranno come sottomenù le tabelle modificabili. 
Scegliendone una attraverso un click, si aprirà una scheda contenente la tabella riepilogativa. Qui sarà possibile 
inserire un nuovo campo attraverso il bottone + in fondo alla tabel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altregestioni_tabelle</dc:title>
  </office:meta>
</office:document-meta>
</file>