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ltreinfo_terminologie"/><text:bookmark-start text:name="__RefHeading___terminologie_1"/><text:bookmark-start text:name="terminologie"/>TERMINOLOGIE<text:bookmark-end text:name="__RefHeading___terminologie_1"/><text:bookmark-end text:name="terminologie"/></text:h>
      <text:p text:style-name="Text_20_body"><text:span text:style-name="Emphasis"><text:span text:style-name="Strong_20_Emphasis">Cos'è un tab in una pagina web?</text:span></text:span>
In informatica un tab (o tab strip) è un controllo grafico (widget) detto di navigazione che permette all'utente di muoversi da un gruppo di controlli (o documenti) a un altro.</text:p>
      <text:p text:style-name="Text_20_body"><text:span text:style-name="Emphasis"><text:span text:style-name="Strong_20_Emphasis">Cos'è un widget in una pagina web?</text:span></text:span>
Un widget è una piccola applicazione integrata nel sito web che migliora la funzionalità e l'interazione</text:p>
      <text:p text:style-name="Horizontal_20_Line"/>
      <text:h text:style-name="Heading_20_1" text:outline-level="1"><text:bookmark-start text:name="__RefHeading___terminologie_interne_2"/><text:bookmark-start text:name="terminologie_interne"/>TERMINOLOGIE INTERNE<text:bookmark-end text:name="__RefHeading___terminologie_interne_2"/><text:bookmark-end text:name="terminologie_interne"/></text:h>
      <text:p text:style-name="Text_20_body"><text:span text:style-name="Emphasis"><text:span text:style-name="Strong_20_Emphasis">Cos'è un servizio?</text:span></text:span></text:p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<text:a xlink:type="simple" xlink:href="https://wiki.nuvolaitalsoft.it/doku.php?id=guide:cds:start" text:style-name="Internet_20_link" text:visited-style-name="Visited_20_Internet_20_Link">Per tornare alla home della wiki del programma cliccare su questa riga!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ltreinfo_terminologie</dc:title>
  </office:meta>
</office:document-meta>
</file>