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altreinfo_terminologie"/><text:bookmark-start text:name="__RefHeading___terminologie_1"/><text:bookmark-start text:name="terminologie"/>TERMINOLOGIE<text:bookmark-end text:name="__RefHeading___terminologie_1"/><text:bookmark-end text:name="terminologie"/></text:h>
      <text:p text:style-name="Text_20_body"><text:span text:style-name="Emphasis"><text:span text:style-name="Strong_20_Emphasis">Cos'è un tab in una pagina web?</text:span></text:span>
In informatica un tab (o tab strip) è un controllo grafico (widget) detto di navigazione che permette all'utente di muoversi da un gruppo di controlli (o documenti) a un altro.</text:p>
      <text:p text:style-name="Text_20_body"><text:span text:style-name="Emphasis"><text:span text:style-name="Strong_20_Emphasis">Cos'è un widget in una pagina web?</text:span></text:span>
Un widget è una piccola applicazione integrata nel sito web che migliora la funzionalità e l'interazi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altreinfo_terminologie</dc:title>
  </office:meta>
</office:document-meta>
</file>