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amministrazione_cds_parametri_ente"/><text:bookmark-start text:name="__RefHeading___amministrazione_cds_-_parametri_ente_1"/><text:bookmark-start text:name="amministrazione_cds_-_parametri_ente"/>Amministrazione CDS - Parametri Ente<text:bookmark-end text:name="__RefHeading___amministrazione_cds_-_parametri_ente_1"/><text:bookmark-end text:name="amministrazione_cds_-_parametri_ente"/></text:h>
      <text:h text:style-name="Heading_20_2" text:outline-level="2"><text:bookmark-start text:name="__RefHeading___introduzione_2"/><text:bookmark-start text:name="introduzione"/>Introduzione<text:bookmark-end text:name="__RefHeading___introduzione_2"/><text:bookmark-end text:name="introduzione"/></text:h>
      <text:h text:style-name="Heading_20_3" text:outline-level="3"><text:bookmark-start text:name="__RefHeading___scheda_3"/><text:bookmark-start text:name="scheda"/>Scheda<text:bookmark-end text:name="__RefHeading___scheda_3"/><text:bookmark-end text:name="scheda"/></text:h>
      <text:h text:style-name="Heading_20_3" text:outline-level="3"><text:bookmark-start text:name="__RefHeading___impostazioni_4"/><text:bookmark-start text:name="impostazioni"/>Impostazioni<text:bookmark-end text:name="__RefHeading___impostazioni_4"/><text:bookmark-end text:name="impostazioni"/></text:h>
      <text:h text:style-name="Heading_20_3" text:outline-level="3"><text:bookmark-start text:name="__RefHeading___percorsi_5"/><text:bookmark-start text:name="percorsi"/>Percorsi<text:bookmark-end text:name="__RefHeading___percorsi_5"/><text:bookmark-end text:name="percorsi"/></text:h>
      <text:h text:style-name="Heading_20_3" text:outline-level="3"><text:bookmark-start text:name="__RefHeading___front_office_6"/><text:bookmark-start text:name="front_office"/>Front Office<text:bookmark-end text:name="__RefHeading___front_office_6"/><text:bookmark-end text:name="front_office"/></text:h>
      <text:h text:style-name="Heading_20_3" text:outline-level="3"><text:bookmark-start text:name="__RefHeading___contratti_7"/><text:bookmark-start text:name="contratti"/>Contratti<text:bookmark-end text:name="__RefHeading___contratti_7"/><text:bookmark-end text:name="contratt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amministrazione_cds_parametri_ente</dc:title>
  </office:meta>
</office:document-meta>
</file>