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ncitel_psw"/><text:bookmark-start text:name="__RefHeading___come_cambiare_la_password_di_ancitel_all_interno_del_portale_1"/><text:bookmark-start text:name="come_cambiare_la_password_di_ancitel_all_interno_del_portale"/>Come cambiare la password di ANCITEL all'interno del portale<text:bookmark-end text:name="__RefHeading___come_cambiare_la_password_di_ancitel_all_interno_del_portale_1"/><text:bookmark-end text:name="come_cambiare_la_password_di_ancitel_all_interno_del_portale"/></text:h>
      <text:p text:style-name="Text_20_body">Quando la password scade, Spesso gli utenti ci chiamano perché non riescono a modificarla dal portale.</text:p>
      <text:p text:style-name="Text_20_body">mentre utilizzando la stessa password scaduta direttamente nel portale ancitel entra.</text:p>
      <text:p text:style-name="Text_20_body"> Cliccando Cambio Password:</text:p>
      <text:p text:style-name="Text_20_body">Le due nuove password devono corrispondere, altrimenti segnala che non corrisponde. Alla fine compare il messaggio di risposta direttamente del ws di ancitel.</text:p>
      <text:p text:style-name="Text_20_body">Se il cambio password va a buon fine viene modificata in automatico nei paramet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ncitel_psw</dc:title>
  </office:meta>
</office:document-meta>
</file>