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cds_datinonpresentati"/>Andando nella sezione <text:a xlink:type="simple" xlink:href="https://wiki.nuvolaitalsoft.it/doku.php?id=guide:cds:verb_126bis180" text:style-name="Internet_20_link" text:visited-style-name="Visited_20_Internet_20_Link">verbali automatici da scadenze</text:a> è possibile estrarre tutti quei verbali per cui si vuole procedere alla creazione di ulteriori verbali <text:span text:style-name="Strong_20_Emphasis">per tutti i sanzionati che non hanno presentato i documenti o i dati richiesti entro i limiti di tempo stabiliti</text:span>.</text:p>
      <text:p text:style-name="Preformatted_20_Text">Come funziona?</text:p>
      <text:p text:style-name="Text_20_body">Il programma calcola la data di scadenza per la presentazione dei documenti da: <text:a xlink:type="simple" xlink:href="https://wiki.nuvolaitalsoft.it/doku.php?id=guide:cds:verb_inserimento#dati_esibizione_documenti" text:style-name="Internet_20_link" text:visited-style-name="Visited_20_Internet_20_Link"> Dati Esibizione Documenti</text:a></text:p>
      <text:p text:style-name="Text_20_body">Quindi se il soggetto non presenta la patente entro il termine che abbiamo indicato, allora il verbale verrà estratto nella selezione dei verbali generati da scadenze.</text:p>
      <text:p text:style-name="Horizontal_20_Line"/>
      <text:p text:style-name="Text_20_body"> Gli articoli che partono a seguito di scadenze non rispettate sono:</text:p>
      <text:p text:style-name="Preformatted_20_Text">Art. 180 c. 8 --- per Documento di Circolazione<text:line-break/>Art. 126bis --- per Patente di Guida<text:line-break/>Art. 80 --- per Revisione<text:line-break/>Art. 193 --- per Assicurazione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datinonpresentati</dc:title>
  </office:meta>
</office:document-meta>
</file>