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cds:cds_datinonpresentati"/>Il programma calcola la data di scadenza per la presentazione dei documenti da: <text:a xlink:type="simple" xlink:href="https://wiki.nuvolaitalsoft.it/doku.php?id=guide:cds:verb_inserimento#dati_esibizione_documenti" text:style-name="Internet_20_link" text:visited-style-name="Visited_20_Internet_20_Link">dati_esibizione_documenti</text:a></text:p>
      <text:p text:style-name="Text_20_body">Quindi se il soggetto non presenta la patente entro il 07/07/2024 allora il verbale verrà selezionato nella generazione dei <text:a xlink:type="simple" xlink:href="https://wiki.nuvolaitalsoft.it/doku.php?id=guide:cds:verb_126bis180" text:style-name="Internet_20_link" text:visited-style-name="Visited_20_Internet_20_Link">verbali automatici da scadenz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cds_datinonpresentati</dc:title>
  </office:meta>
</office:document-meta>
</file>