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faq_-_request_le_domande_piu_frequenti"/><text:bookmark-start text:name="__RefHeading___faq_request_-_le_domande_piu_frequenti_1"/><text:bookmark-start text:name="faq_request_-_le_domande_piu_frequenti"/>FAQ REQUEST - Le domande più frequenti!<text:bookmark-end text:name="__RefHeading___faq_request_-_le_domande_piu_frequenti_1"/><text:bookmark-end text:name="faq_request_-_le_domande_piu_frequenti"/></text:h>
      <text:p text:style-name="Text_20_body"><text:span text:style-name="Source_20_Text"><text:span text:style-name="Strong_20_Emphasis"><text:span text:style-name="underline">PRIMI PASSI</text:span>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primi_passi" text:style-name="Internet_20_link" text:visited-style-name="Visited_20_Internet_20_Link">COME INSERIRE UNA VIOLAZIONE,PROCEDERE CON LA VISURA E STAMPARE IL VERBALE</text:a></text:p>
        </text:list-item>
        <text:list-item>
          <text:p text:style-name="List_20_1_Content"> <text:a xlink:type="simple" xlink:href="https://wiki.nuvolaitalsoft.it/doku.php?id=guide:cds:verb_notifiche" text:style-name="Internet_20_link" text:visited-style-name="Visited_20_Internet_20_Link">COME INSERIRE UNA NOTIFICA</text:a></text:p>
        </text:list-item>
        <text:list-item>
          <text:p text:style-name="List_20_1_Content"> <text:a xlink:type="simple" xlink:href="https://wiki.nuvolaitalsoft.it/doku.php?id=guide:cds:verb_conciliazioni" text:style-name="Internet_20_link" text:visited-style-name="Visited_20_Internet_20_Link">COME INSERIRE UN PAGAMENTO</text:a></text:p>
        </text:list-item>
        <text:list-item>
          <text:p text:style-name="List_20_1_Content_Last"> <text:a xlink:type="simple" xlink:href="https://wiki.nuvolaitalsoft.it/doku.php?id=guide:cds:violazioni_personalizzate" text:style-name="Internet_20_link" text:visited-style-name="Visited_20_Internet_20_Link">COME INSERIRE UNA VIOLAZIONE PERSONALIZZATA</text:a></text:p>
        </text:list-item>
      </text:list>
      <text:p text:style-name="Text_20_body"><text:span text:style-name="Source_20_Text"><text:span text:style-name="Strong_20_Emphasis"><text:span text:style-name="underline">ANTEPRIME STAMPE</text:span>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conciliazioni" text:style-name="Internet_20_link" text:visited-style-name="Visited_20_Internet_20_Link">COME STAMPARE UN BOLLETTINO</text:a></text:p>
        </text:list-item>
        <text:list-item>
          <text:p text:style-name="List_20_1_Content_Last"> <text:a xlink:type="simple" xlink:href="https://wiki.nuvolaitalsoft.it/doku.php?id=guide:cds:verb_conciliazioni" text:style-name="Internet_20_link" text:visited-style-name="Visited_20_Internet_20_Link">COME FARE UNA STAMPA DI PROVA</text:a></text:p>
        </text:list-item>
      </text:list>
      <text:p text:style-name="Text_20_body"><text:span text:style-name="Source_20_Text"><text:span text:style-name="Strong_20_Emphasis"><text:span text:style-name="underline">ANCITEL</text:span>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ancitel_psw" text:style-name="Internet_20_link" text:visited-style-name="Visited_20_Internet_20_Link">COME CAMBIARE LA PASSWORD ANCITEL</text:a></text:p>
        </text:list-item>
      </text:list>
      <text:p text:style-name="Text_20_body"><text:span text:style-name="Source_20_Text"><text:span text:style-name="Strong_20_Emphasis"><text:span text:style-name="underline">RICORSI</text:span>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ricorsi" text:style-name="Internet_20_link" text:visited-style-name="Visited_20_Internet_20_Link">COME INSERIRE O ELIMINARE UN RICORSO</text:a></text:p>
        </text:list-item>
        <text:list-item>
          <text:p text:style-name="List_20_1_Content_Last"> <text:a xlink:type="simple" xlink:href="https://wiki.nuvolaitalsoft.it/doku.php?id=guide:cds:verb_riepricorsi" text:style-name="Internet_20_link" text:visited-style-name="Visited_20_Internet_20_Link">COME FARE DELLE RICERCHE SPECIFICHE SU RICORSI INSERITI</text:a></text:p>
        </text:list-item>
      </text:list>
      <text:p text:style-name="Text_20_body"><text:span text:style-name="Source_20_Text"><text:span text:style-name="Strong_20_Emphasis">LETTERA INTEGRAZIONE PAGAMENT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altrelettere" text:style-name="Internet_20_link" text:visited-style-name="Visited_20_Internet_20_Link">CREAZIONE LETTERA</text:a></text:p>
        </text:list-item>
      </text:list>
      <text:p text:style-name="Text_20_body"><text:span text:style-name="Source_20_Text"><text:span text:style-name="Strong_20_Emphasis">ARCHIVIAZIONE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archiviazioni" text:style-name="Internet_20_link" text:visited-style-name="Visited_20_Internet_20_Link">COME ARCHIVIARE UN VERBALE</text:a></text:p>
        </text:list-item>
        <text:list-item>
          <text:p text:style-name="List_20_1_Content"> <text:a xlink:type="simple" xlink:href="https://wiki.nuvolaitalsoft.it/doku.php?id=guide:cds:verb_archiviazioni" text:style-name="Internet_20_link" text:visited-style-name="Visited_20_Internet_20_Link">COME TOGLIERE L'ARCHIVIAZIONE</text:a></text:p>
        </text:list-item>
        <text:list-item>
          <text:p text:style-name="List_20_1_Content_Last"> <text:a xlink:type="simple" xlink:href="https://wiki.nuvolaitalsoft.it/doku.php?id=guide:cds:verb_bloccotemp" text:style-name="Internet_20_link" text:visited-style-name="Visited_20_Internet_20_Link">COME RIMUOVERE IL BLOCCO TEMPORANEO / ANNOTAZIONE</text:a></text:p>
        </text:list-item>
      </text:list>
      <text:p text:style-name="Text_20_body"><text:span text:style-name="Source_20_Text"><text:span text:style-name="Strong_20_Emphasis">STATISTICHE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statistichegenerali" text:style-name="Internet_20_link" text:visited-style-name="Visited_20_Internet_20_Link"> GUIDA RAPIDA STATISTICHE</text:a></text:p>
        </text:list-item>
      </text:list>
      <text:p text:style-name="Text_20_body"><text:span text:style-name="Source_20_Text"><text:span text:style-name="Strong_20_Emphasis">Verbali Automatici da Scadenze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126bis180" text:style-name="Internet_20_link" text:visited-style-name="Visited_20_Internet_20_Link"> Come inserire il NOMINATIVO INTESTATARIO se mancante</text:a></text:p>
        </text:list-item>
      </text:list>
      <text:p text:style-name="Text_20_body"><text:span text:style-name="Source_20_Text"><text:span text:style-name="Strong_20_Emphasis">LETTERE PRE-RUOL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elenco_ruolo" text:style-name="Internet_20_link" text:visited-style-name="Visited_20_Internet_20_Link"> Come creare le LETTERE ULTIMI AVVISI (dette PreRuolo)</text:a></text:p>
        </text:list-item>
      </text:list>
      <text:p text:style-name="Text_20_body"><text:span text:style-name="Source_20_Text"><text:span text:style-name="Strong_20_Emphasis">RUOL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creazione_ruolo" text:style-name="Internet_20_link" text:visited-style-name="Visited_20_Internet_20_Link"> CREARE UN ELENCO DEI VERBALI CHE ANDRANNO A RUOLO</text:a></text:p>
        </text:list-item>
      </text:list>
      <text:p text:style-name="Text_20_body"><text:span text:style-name="Source_20_Text"><text:span text:style-name="Strong_20_Emphasis">CONTROLLO REVISIONI/ASSICURAZIONI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rev_ass" text:style-name="Internet_20_link" text:visited-style-name="Visited_20_Internet_20_Link"> Verifica copertura REVISIONE - ASSICURA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faq_-_request_le_domande_piu_frequenti</dc:title>
  </office:meta>
</office:document-meta>
</file>