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cds:guidacompilaz_variazinssogg"/><text:bookmark-start text:name="__RefHeading___guida_alla_compilazione_1"/><text:bookmark-start text:name="guida_alla_compilazione"/>Guida alla compilazione<text:bookmark-end text:name="__RefHeading___guida_alla_compilazione_1"/><text:bookmark-end text:name="guida_alla_compilazion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cds:guidacompilaz_variazinssogg</dc:title>
  </office:meta>
</office:document-meta>
</file>