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guide:cds:guide:cds:gestiter_video"/><text:bookmark-start text:name="__RefHeading___gestione_itervideo_formativi_1"/><text:bookmark-start text:name="gestione_itervideo_formativi"/>GESTIONE ITER: Video Formativi<text:bookmark-end text:name="__RefHeading___gestione_itervideo_formativi_1"/><text:bookmark-end text:name="gestione_itervideo_formativi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inserimento" text:style-name="Internet_20_link" text:visited-style-name="Visited_20_Internet_20_Link">Clicca qui per tornare alla guida di "Aggiorna/Inserisci Verbali"!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start" text:style-name="Internet_20_link" text:visited-style-name="Visited_20_Internet_20_Link">Clicca qui per tornare alla home del Manuale del C.d.S.!</text:a></text:span></text:p>
        </text:list-item>
      </text:list>
      <text:p text:style-name="Horizontal_20_Line"/>
      <text:h text:style-name="Heading_20_2" text:outline-level="2"><text:bookmark-start text:name="__RefHeading___come_inserire_un_nuovo_iter_2"/><text:bookmark-start text:name="come_inserire_un_nuovo_iter"/>Come inserire un nuovo iter<text:bookmark-end text:name="__RefHeading___come_inserire_un_nuovo_iter_2"/><text:bookmark-end text:name="come_inserire_un_nuovo_iter"/></text:h>
      <text:p text:style-name="Text_20_body"><text:a xlink:type="simple" xlink:href="https://wiki.nuvolaitalsoft.it/lib/exe/fetch.php?media=guide:cds:guide:cds:guide:cds:cds_gestiter_come_inserire_un_nuovo_iter.mp4" text:style-name="Internet_20_link" text:visited-style-name="Visited_20_Internet_20_Link">cds_gestiter_come_inserire_un_nuovo_iter.mp4</text:a></text:p>
      <text:p text:style-name="Horizontal_20_Line"/>
      <text:h text:style-name="Heading_20_2" text:outline-level="2"><text:bookmark-start text:name="__RefHeading___come_fare_una_visura_3"/><text:bookmark-start text:name="come_fare_una_visura"/>Come fare una visura<text:bookmark-end text:name="__RefHeading___come_fare_una_visura_3"/><text:bookmark-end text:name="come_fare_una_visura"/></text:h>
      <text:p text:style-name="Text_20_body"><text:a xlink:type="simple" xlink:href="https://wiki.nuvolaitalsoft.it/lib/exe/fetch.php?media=guide:cds:guide:cds:guide:cds:cds_gestiter_come_fare_una_visura_singola.mp4" text:style-name="Internet_20_link" text:visited-style-name="Visited_20_Internet_20_Link">cds_gestiter_come_fare_una_visura_singola.mp4</text:a></text:p>
      <text:p text:style-name="Horizontal_20_Line"/>
      <text:h text:style-name="Heading_20_2" text:outline-level="2"><text:bookmark-start text:name="__RefHeading___come_stampare_un_iter_4"/><text:bookmark-start text:name="come_stampare_un_iter"/>Come stampare un iter<text:bookmark-end text:name="__RefHeading___come_stampare_un_iter_4"/><text:bookmark-end text:name="come_stampare_un_iter"/></text:h>
      <text:p text:style-name="Text_20_body"><text:a xlink:type="simple" xlink:href="https://wiki.nuvolaitalsoft.it/lib/exe/fetch.php?media=guide:cds:guide:cds:guide:cds:cds_gestiter_come_stampare_un_iter.mp4" text:style-name="Internet_20_link" text:visited-style-name="Visited_20_Internet_20_Link">cds_gestiter_come_stampare_un_iter.mp4</text:a></text:p>
      <text:p text:style-name="Horizontal_20_Line"/>
      <text:h text:style-name="Heading_20_2" text:outline-level="2"><text:bookmark-start text:name="__RefHeading___come_inserire_una_notifica_5"/><text:bookmark-start text:name="come_inserire_una_notifica"/>Come inserire una notifica<text:bookmark-end text:name="__RefHeading___come_inserire_una_notifica_5"/><text:bookmark-end text:name="come_inserire_una_notifica"/></text:h>
      <text:p text:style-name="Horizontal_20_Line"/>
      <text:h text:style-name="Heading_20_2" text:outline-level="2"><text:bookmark-start text:name="__RefHeading___come_inserire_un_nuovo_soggetto_6"/><text:bookmark-start text:name="come_inserire_un_nuovo_soggetto"/>Come inserire un Nuovo Soggetto<text:bookmark-end text:name="__RefHeading___come_inserire_un_nuovo_soggetto_6"/><text:bookmark-end text:name="come_inserire_un_nuovo_soggetto"/></text:h>
      <text:p text:style-name="Horizontal_20_Line"/>
      <text:h text:style-name="Heading_20_2" text:outline-level="2"><text:bookmark-start text:name="__RefHeading___come_modificare_i_dati_di_un_soggetto_noto_7"/><text:bookmark-start text:name="come_modificare_i_dati_di_un_soggetto_noto"/>Come modificare i dati di un Soggetto Noto<text:bookmark-end text:name="__RefHeading___come_modificare_i_dati_di_un_soggetto_noto_7"/><text:bookmark-end text:name="come_modificare_i_dati_di_un_soggetto_noto"/></text:h>
      <text:p text:style-name="Horizontal_20_Line"/>
      <text:h text:style-name="Heading_20_2" text:outline-level="2"><text:bookmark-start text:name="__RefHeading___come_inserire_un_pagamento_8"/><text:bookmark-start text:name="come_inserire_un_pagamento"/>Come inserire un pagamento<text:bookmark-end text:name="__RefHeading___come_inserire_un_pagamento_8"/><text:bookmark-end text:name="come_inserire_un_pagamento"/></text:h>
      <text:p text:style-name="Horizontal_20_Line"/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bloccare_un_iter_9"/><text:bookmark-start text:name="come_bloccare_un_iter"/>Come BLOCCARE un Iter<text:bookmark-end text:name="__RefHeading___come_bloccare_un_iter_9"/><text:bookmark-end text:name="come_bloccare_un_iter"/></text:h>
      <text:p text:style-name="Text_20_body"><text:a xlink:type="simple" xlink:href="https://wiki.nuvolaitalsoft.it/lib/exe/fetch.php?media=guide:cds:guide:cds:guide:cds:cds_gestiter_come_bloccare_temporaneamente.mp4" text:style-name="Internet_20_link" text:visited-style-name="Visited_20_Internet_20_Link">cds_gestiter_come_bloccare_temporaneamente.mp4</text:a></text:p>
      <text:p text:style-name="Horizontal_20_Line"/>
      <text:h text:style-name="Heading_20_2" text:outline-level="2"><text:bookmark-start text:name="__RefHeading___come_sbloccare_un_iter_10"/><text:bookmark-start text:name="come_sbloccare_un_iter"/>Come SBLOCCARE un iter<text:bookmark-end text:name="__RefHeading___come_sbloccare_un_iter_10"/><text:bookmark-end text:name="come_sbloccare_un_iter"/></text:h>
      <text:p text:style-name="Text_20_body"><text:a xlink:type="simple" xlink:href="https://wiki.nuvolaitalsoft.it/lib/exe/fetch.php?media=guide:cds:guide:cds:guide:cds:cds_gestiter_come_sbloccare_temporaneamente.mp4" text:style-name="Internet_20_link" text:visited-style-name="Visited_20_Internet_20_Link">cds_gestiter_come_sbloccare_temporaneamente.mp4</text:a></text:p>
      <text:p text:style-name="Horizontal_20_Line"/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guide:cds:guide:cds:gestiter_video</dc:title>
  </office:meta>
</office:document-meta>
</file>