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insmass_notifiche"/><text:bookmark-start text:name="__RefHeading___notifiche_immagini_multiple_1"/><text:bookmark-start text:name="notifiche_immagini_multiple"/>Notifiche Immagini Multiple<text:bookmark-end text:name="__RefHeading___notifiche_immagini_multiple_1"/><text:bookmark-end text:name="notifiche_immagini_multiple"/></text:h>
      <text:p text:style-name="Text_20_body">permette di fare l’upload di un lotto di notifiche. Se caricate correttamente, le notifiche vengono automaticamente agganciate al rispettivo verbale/preavviso. Basterà quindi aprire il dettaglio delle notifiche con un doppio click ed effettuare un rapido controll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insmass_notifiche</dc:title>
  </office:meta>
</office:document-meta>
</file>