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7076f3673999c2b202a6860b6a8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<text:bookmark text:name="guide:cds:le_domande_piu_frequenti"/>come inserire un verbale?</text:span>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cds:verb_inserimento" text:style-name="Internet_20_link" text:visited-style-name="Visited_20_Internet_20_Link">COME INSERIRE UN VERBALE</text:a></text:p>
        </text:list-item>
      </text:list>
      <text:p text:style-name="Horizontal_20_Line"/>
      <text:p text:style-name="Text_20_body"><text:span text:style-name="Emphasis">come fare una visura?</text:span>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cds:preav_visure" text:style-name="Internet_20_link" text:visited-style-name="Visited_20_Internet_20_Link">COME FARE LE VISURE</text:a></text:p>
        </text:list-item>
      </text:list>
      <text:p text:style-name="Horizontal_20_Line"/>
      <text:p text:style-name="Text_20_body"><text:span text:style-name="Emphasis">Come stampare un verbale?</text:span>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cds:verb_stampa" text:style-name="Internet_20_link" text:visited-style-name="Visited_20_Internet_20_Link">COME STAMPARE</text:a></text:p>
        </text:list-item>
      </text:list>
      <text:p text:style-name="Text_20_body"><draw:frame draw:style-name="mediacenter" draw:name="0" text:anchor-type="paragraph" draw:z-index="0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le_domande_piu_frequenti</dc:title>
  </office:meta>
</office:document-meta>
</file>