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4f254e4e082038e23028064f84c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1.75cm" style:rel-width="100%" svg:height="18.869602272727cm" style:rel-height="scale"><draw:image xlink:href="Pictures/ee4f254e4e082038e23028064f84cd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altregestioni</dc:title>
  </office:meta>
</office:document-meta>
</file>