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codicedellastrada_mobile"/><text:bookmark-start text:name="__RefHeading___guida_configurazione_1"/><text:bookmark-start text:name="guida_configurazione"/>GUIDA CONFIGURAZIONE<text:bookmark-end text:name="__RefHeading___guida_configurazione_1"/><text:bookmark-end text:name="guida_configurazione"/></text:h>
      <text:p text:style-name="Text_20_body">Consulta il File  <text:a xlink:type="simple" xlink:href="https://wiki.nuvolaitalsoft.it/lib/exe/fetch.php?media=guide:cds:guida_configurazione_stampante_zq510.pdf" text:style-name="Internet_20_link" text:visited-style-name="Visited_20_Internet_20_Link">guida_configurazione_stampante_zq51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codicedellastrada_mobile</dc:title>
  </office:meta>
</office:document-meta>
</file>