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stampe"/><text:bookmark-start text:name="__RefHeading___menu_stampe_1"/><text:bookmark-start text:name="menu_stampe"/>Menù STAMPE<text:bookmark-end text:name="__RefHeading___menu_stampe_1"/><text:bookmark-end text:name="menu_stampe"/></text:h>
      <text:p text:style-name="Text_20_body">Per l'inserimento massivo di dati/fotogrammi, dal <text:a xlink:type="simple" xlink:href="https://wiki.nuvolaitalsoft.it/doku.php?id=guide:cds:menu_princiaple" text:style-name="Internet_20_link" text:visited-style-name="Visited_20_Internet_20_Link">Menù Principale</text:a> e seguendo il percorso:</text:p>
      <text:p text:style-name="Text_20_body">'Codice della Strada' ▶ 'Stampe'</text:p>
      <text:p text:style-name="Text_20_body">Potremmo vedere una panoramica delle sottosezioni che offre la voce “Stampe” che già ci indicano la loro funzione dal nome.</text:p>
      <text:h text:style-name="Heading_20_2" text:outline-level="2"><text:bookmark-start text:name="__RefHeading___introduzione_alle_funzioni_delle_sottosezioni_2"/><text:bookmark-start text:name="introduzione_alle_funzioni_delle_sottosezioni"/>Introduzione alle funzioni delle sottosezioni<text:bookmark-end text:name="__RefHeading___introduzione_alle_funzioni_delle_sottosezioni_2"/><text:bookmark-end text:name="introduzione_alle_funzioni_delle_sottosezioni"/></text:h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Verbali</text:span>:</text:p>
        </text:list-item>
      </text:list>
      <text:p text:style-name="Text_20_body"> Per maggiori informazioni, potete consultare questa guida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Registro Cronologico</text:span>:</text:p>
        </text:list-item>
      </text:list>
      <text:p text:style-name="Text_20_body"> Per maggiori informazioni, potete consultare questa guida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Ultimi Avvisi</text:span>: </text:p>
        </text:list-item>
      </text:list>
      <text:p text:style-name="Text_20_body"> Per maggiori informazioni, potete consultare questa guida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Diffida Legale</text:span>:</text:p>
        </text:list-item>
      </text:list>
      <text:p text:style-name="Text_20_body"> Per maggiori informazioni, potete consultare questa guida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Sanzioni Accessorie</text:span>: Stampa l’elenco sommativo dei verbali, da mandare alla prefettura.</text:p>
        </text:list-item>
      </text:list>
      <text:p text:style-name="Text_20_body"> Per maggiori informazioni,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Stampe Varie</text:span>: Permette di selezionare elenchi di verbali e accedere a eventuali report personalizzati </text:p>
        </text:list-item>
      </text:list>
      <text:p text:style-name="Text_20_body"> Per maggiori informazioni,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stampe</dc:title>
  </office:meta>
</office:document-meta>
</file>