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pec"/><text:bookmark-start text:name="__RefHeading___genera_flusso_pec_1"/><text:bookmark-start text:name="genera_flusso_pec"/>GENERA FLUSSO PEC<text:bookmark-end text:name="__RefHeading___genera_flusso_pec_1"/><text:bookmark-end text:name="genera_flusso_pec"/></text:h>
      <text:p text:style-name="Text_20_body">REQUISITI: AVER COMPRATO IL SERVIZIO PEC</text:p>
      <text:p text:style-name="Text_20_body">La notifica viene registrata nel verbale quando tu rientri nel flusso la prima volta, probabilmente te le avrà abbinate oggi quando sei entrata (in quanto ho visto che su un altro verbale la data di inserimento della notifica risale a ogg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pec</dc:title>
  </office:meta>
</office:document-meta>
</file>