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9787467e50c833af6a9f45cbd6a60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cds:permessifotocamera_itaengine"/>Come attivare i permessi della fotocamera?</text:p>
      <text:p text:style-name="Text_20_body"><draw:frame draw:style-name="mediacenter" draw:name="0" text:anchor-type="paragraph" draw:z-index="0" svg:width="6.6145833333333cm" svg:height="15.158420138889cm"><draw:image xlink:href="Pictures/ef9787467e50c833af6a9f45cbd6a606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permessifotocamera_itaengine</dc:title>
  </office:meta>
</office:document-meta>
</file>