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playground"/>&lt;color green&gt;text&lt;/color&gt;
&lt;color blue/lightgrey&gt;text&lt;/color&gt;
&lt;color #FF0000&gt;text&lt;/color&gt;
&lt;color /#FFff00&gt;text&lt;/color&gt;
&lt;color rgb(80%,0%,0%)/rgb(100%,80%,100%)&gt;text&lt;/color&gt;
&lt;color hsl(120,100%,30%):hsl(180,50%,90%)&gt;text&lt;/colo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layground</dc:title>
  </office:meta>
</office:document-meta>
</file>