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rimi_passi"/><text:bookmark-start text:name="__RefHeading___faq_request_-_primi_passi_1"/><text:bookmark-start text:name="faq_request_-_primi_passi"/>FAQ Request - PRIMI PASSI<text:bookmark-end text:name="__RefHeading___faq_request_-_primi_passi_1"/><text:bookmark-end text:name="faq_request_-_primi_pass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inserimento" text:style-name="Internet_20_link" text:visited-style-name="Visited_20_Internet_20_Link">Come inserire un verbale?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cds:preav_visure" text:style-name="Internet_20_link" text:visited-style-name="Visited_20_Internet_20_Link">come fare le visure?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stampa" text:style-name="Internet_20_link" text:visited-style-name="Visited_20_Internet_20_Link">Come stampare un verbale?</text:a></text:p>
        </text:list-item>
      </text:list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imi_passi</dc:title>
  </office:meta>
</office:document-meta>
</file>