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cds:verb_inserimento" text:style-name="Internet_20_link" text:visited-style-name="Visited_20_Internet_20_Link">COME INSERIRE UN VERBALE</text:a></text:p>
      <text:p text:style-name="Text_20_body"><text:a xlink:type="simple" xlink:href="https://wiki.nuvolaitalsoft.it/doku.php?id=guide:cds:preav_visure" text:style-name="Internet_20_link" text:visited-style-name="Visited_20_Internet_20_Link">COME FARE LE VISURE</text:a></text:p>
      <text:p text:style-name="Text_20_body"><text:a xlink:type="simple" xlink:href="https://wiki.nuvolaitalsoft.it/doku.php?id=guide:cds:verb_stampa" text:style-name="Internet_20_link" text:visited-style-name="Visited_20_Internet_20_Link">COME STAMP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imi_passi</dc:title>
  </office:meta>
</office:document-meta>
</file>