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stampe_annullareverb"/><text:bookmark-start text:name="__RefHeading___gestione_flussi_1"/><text:bookmark-start text:name="gestione_flussi"/>Gestione Flussi<text:bookmark-end text:name="__RefHeading___gestione_flussi_1"/><text:bookmark-end text:name="gestione_flussi"/></text:h>
      <text:p text:style-name="Text_20_body">Per annullare un verbale da un flusso di stampa che abbiamo crea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stampe_annullareverb</dc:title>
  </office:meta>
</office:document-meta>
</file>