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supportocds"/><text:bookmark-start text:name="__RefHeading___a_chi_rivolgersi_1"/><text:bookmark-start text:name="a_chi_rivolgersi"/>A CHI RIVOLGERSI:<text:bookmark-end text:name="__RefHeading___a_chi_rivolgersi_1"/><text:bookmark-end text:name="a_chi_rivolgersi"/></text:h>
      <text:p text:style-name="Text_20_body">Per esigenze rivolgersi al personale tecnico di Palitalsoft. </text:p>
      <text:p text:style-name="Text_20_body">Palitalsoft 
e-mail: polizialocale@cityware.online 
Tel. 0733 6880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supportocds</dc:title>
  </office:meta>
</office:document-meta>
</file>