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reazione_ruolo"/><text:bookmark-start text:name="__RefHeading___video_formativi_-_ruoli_1"/><text:bookmark-start text:name="video_formativi_-_ruoli"/>VIDEO FORMATIVI - Ruoli<text:bookmark-end text:name="__RefHeading___video_formativi_-_ruoli_1"/><text:bookmark-end text:name="video_formativi_-_ruoli"/></text:h>
      <text:p text:style-name="Horizontal_20_Line"/>
      <text:h text:style-name="Heading_20_2" text:outline-level="2"><text:bookmark-start text:name="__RefHeading___come_creare_un_nuovo_ruolo_2"/><text:bookmark-start text:name="come_creare_un_nuovo_ruolo"/>1) come creare un nuovo ruolo<text:bookmark-end text:name="__RefHeading___come_creare_un_nuovo_ruolo_2"/><text:bookmark-end text:name="come_creare_un_nuovo_ruolo"/></text:h>
      <text:p text:style-name="Text_20_body"><text:a xlink:type="simple" xlink:href="https://wiki.nuvolaitalsoft.it/lib/exe/fetch.php?media=guide:cds:1.mp4" text:style-name="Internet_20_link" text:visited-style-name="Visited_20_Internet_20_Link">1.mp4</text:a></text:p>
      <text:p text:style-name="Horizontal_20_Line"/>
      <text:h text:style-name="Heading_20_2" text:outline-level="2"><text:bookmark-start text:name="__RefHeading___controlli_dei_verbali_su_un_ruolo_creato_prima_della_trasmissione_3"/><text:bookmark-start text:name="controlli_dei_verbali_su_un_ruolo_creato_prima_della_trasmissione"/>2) controlli dei verbali su un ruolo creato ( prima della trasmissione )<text:bookmark-end text:name="__RefHeading___controlli_dei_verbali_su_un_ruolo_creato_prima_della_trasmissione_3"/><text:bookmark-end text:name="controlli_dei_verbali_su_un_ruolo_creato_prima_della_trasmissione"/></text:h>
      <text:p text:style-name="Text_20_body"><text:a xlink:type="simple" xlink:href="https://wiki.nuvolaitalsoft.it/lib/exe/fetch.php?media=guide:cds:5.mp4" text:style-name="Internet_20_link" text:visited-style-name="Visited_20_Internet_20_Link">5.mp4</text:a></text:p>
      <text:p text:style-name="Horizontal_20_Line"/>
      <text:h text:style-name="Heading_20_2" text:outline-level="2"><text:bookmark-start text:name="__RefHeading___come_aggiungere_un_verbale_ad_un_ruolo_gia_esistente_4"/><text:bookmark-start text:name="come_aggiungere_un_verbale_ad_un_ruolo_gia_esistente"/>3) Come aggiungere un verbale ad un ruolo già esistente<text:bookmark-end text:name="__RefHeading___come_aggiungere_un_verbale_ad_un_ruolo_gia_esistente_4"/><text:bookmark-end text:name="come_aggiungere_un_verbale_ad_un_ruolo_gia_esistente"/></text:h>
      <text:p text:style-name="Text_20_body"><text:a xlink:type="simple" xlink:href="https://wiki.nuvolaitalsoft.it/lib/exe/fetch.php?media=guide:cds:2.mp4" text:style-name="Internet_20_link" text:visited-style-name="Visited_20_Internet_20_Link">2.mp4</text:a></text:p>
      <text:p text:style-name="Horizontal_20_Line"/>
      <text:h text:style-name="Heading_20_2" text:outline-level="2"><text:bookmark-start text:name="__RefHeading___come_eliminare_un_verbale_dal_ruolo_5"/><text:bookmark-start text:name="come_eliminare_un_verbale_dal_ruolo"/>4) Come eliminare un verbale dal ruolo<text:bookmark-end text:name="__RefHeading___come_eliminare_un_verbale_dal_ruolo_5"/><text:bookmark-end text:name="come_eliminare_un_verbale_dal_ruolo"/></text:h>
      <text:p text:style-name="Text_20_body"><text:a xlink:type="simple" xlink:href="https://wiki.nuvolaitalsoft.it/lib/exe/fetch.php?media=guide:cds:3.mp4" text:style-name="Internet_20_link" text:visited-style-name="Visited_20_Internet_20_Link">3.mp4</text:a></text:p>
      <text:p text:style-name="Horizontal_20_Line"/>
      <text:h text:style-name="Heading_20_2" text:outline-level="2"><text:bookmark-start text:name="__RefHeading___creazione_del_tracciato_290_da_trasmettere_6"/><text:bookmark-start text:name="creazione_del_tracciato_290_da_trasmettere"/>5) Creazione del tracciato 290 da trasmettere<text:bookmark-end text:name="__RefHeading___creazione_del_tracciato_290_da_trasmettere_6"/><text:bookmark-end text:name="creazione_del_tracciato_290_da_trasmettere"/></text:h>
      <text:p text:style-name="Text_20_body"><text:a xlink:type="simple" xlink:href="https://wiki.nuvolaitalsoft.it/lib/exe/fetch.php?media=guide:cds:4.mp4" text:style-name="Internet_20_link" text:visited-style-name="Visited_20_Internet_20_Link">4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reazione_ruolo</dc:title>
  </office:meta>
</office:document-meta>
</file>