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destinazioni"/><text:bookmark-start text:name="__RefHeading___destinazioni_1"/><text:bookmark-start text:name="destinazioni"/>Destinazioni<text:bookmark-end text:name="__RefHeading___destinazioni_1"/><text:bookmark-end text:name="destinazion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seguente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Codice della strada ▶ Destinazioni</text:p>
      <text:p text:style-name="Text_20_body">Andando in questa sezione del programma visualizzeremo l'elenco delle <text:span text:style-name="Strong_20_Emphasis">anagrafiche degli enti</text:span>.</text:p>
      <text:p text:style-name="Text_20_body"><text:span text:style-name="Strong_20_Emphasis">La tabella riepiloga l’ente di destinazione e la provenienza</text:span>. </text:p>
      <text:h text:style-name="Heading_20_2" text:outline-level="2"><text:bookmark-start text:name="__RefHeading___come_aggiungere_un_nuovo_ente_2"/><text:bookmark-start text:name="come_aggiungere_un_nuovo_ente"/>Come aggiungere un nuovo ente<text:bookmark-end text:name="__RefHeading___come_aggiungere_un_nuovo_ente_2"/><text:bookmark-end text:name="come_aggiungere_un_nuovo_ente"/></text:h>
      <text:p text:style-name="Text_20_body">Per aggiungere un nuovo ente basterà fare click sul bottone [<text:span text:style-name="Emphasis">Nuovo</text:span>], presente sulla destra. Si aprirà una schermata di aggiunta composta da 2 campi di 
testo ed un codice auto increment.</text:p>
      <text:p text:style-name="Text_20_body">Nel primo campo specificheremo la destinazione/provenienza dell’ente, mentre nel secondo, che è il campo 'note', aggiungeremo eventuali informazioni aggiuntive. 
Concluso l’inserimento, fare click sul bottone Aggiungi.</text:p>
      <text:h text:style-name="Heading_20_2" text:outline-level="2"><text:bookmark-start text:name="__RefHeading___come_modificare_un_ente_esistente_3"/><text:bookmark-start text:name="come_modificare_un_ente_esistente"/>Come modificare un ente esistente<text:bookmark-end text:name="__RefHeading___come_modificare_un_ente_esistente_3"/><text:bookmark-end text:name="come_modificare_un_ente_esistente"/></text:h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destinazioni</dc:title>
  </office:meta>
</office:document-meta>
</file>