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elenco_ruolo"/><text:bookmark-start text:name="__RefHeading___stampe_▶_ultimi_avvisi_1"/><text:bookmark-start text:name="stampe_▶_ultimi_avvisi"/>Stampe ▶ Ultimi Avvisi<text:bookmark-end text:name="__RefHeading___stampe_▶_ultimi_avvisi_1"/><text:bookmark-end text:name="stampe_▶_ultimi_avvisi"/></text:h>
      <text:p text:style-name="Horizontal_20_Line"/>
      <text:h text:style-name="Heading_20_2" text:outline-level="2"><text:bookmark-start text:name="__RefHeading___video_formativo_2"/><text:bookmark-start text:name="video_formativo"/>VIDEO FORMATIVO<text:bookmark-end text:name="__RefHeading___video_formativo_2"/><text:bookmark-end text:name="video_formativo"/></text:h>
      <text:p text:style-name="Text_20_body"><text:a xlink:type="simple" xlink:href="https://wiki.nuvolaitalsoft.it/lib/exe/fetch.php?media=guide:cds:cds_stampe_ultimiavvisi.mp4" text:style-name="Internet_20_link" text:visited-style-name="Visited_20_Internet_20_Link">cds_stampe_ultimiavvisi.mp4</text:a></text:p>
      <text:p text:style-name="Horizontal_20_Line"/>
      <text:p text:style-name="Text_20_body"><text:span text:style-name="Strong_20_Emphasis"><text:a xlink:type="simple" xlink:href="https://wiki.nuvolaitalsoft.it/doku.php?id=guide:cds:verb_stampeultimiavvisi" text:style-name="Internet_20_link" text:visited-style-name="Visited_20_Internet_20_Link">Clicca qui per tornare alla guida per la gestione e stampa degli Ultimi Avvisi</text:a></text:span></text:p>
      <text:p text:style-name="Text_20_body"><draw:frame draw:style-name="mediacenter" draw:name="0" text:anchor-type="paragraph" draw:z-index="0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elenco_ruolo</dc:title>
  </office:meta>
</office:document-meta>
</file>