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elenco_ruolo"/><text:bookmark-start text:name="__RefHeading___lettere_pre-ruoloultimi_avvisi_1"/><text:bookmark-start text:name="lettere_pre-ruoloultimi_avvisi"/>Lettere Pre-Ruolo/ultimi avvisi<text:bookmark-end text:name="__RefHeading___lettere_pre-ruoloultimi_avvisi_1"/><text:bookmark-end text:name="lettere_pre-ruoloultimi_avvisi"/></text:h>
      <text:p text:style-name="Text_20_body"><text:a xlink:type="simple" xlink:href="https://wiki.nuvolaitalsoft.it/lib/exe/fetch.php?media=guide:cds:ultimi_avvisi_editato.mp4" text:style-name="Internet_20_link" text:visited-style-name="Visited_20_Internet_20_Link">ultimi_avvisi_editato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elenco_ruolo</dc:title>
  </office:meta>
</office:document-meta>
</file>