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8ab169bd67644d0c702835f00d7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motivimancatacont"/><text:bookmark-start text:name="__RefHeading___motivi_mancata_contestazione_1"/><text:bookmark-start text:name="motivi_mancata_contestazione"/>Motivi Mancata Contestazione<text:bookmark-end text:name="__RefHeading___motivi_mancata_contestazione_1"/><text:bookmark-end text:name="motivi_mancata_contestazione"/></text:h>
      <text:p text:style-name="Text_20_body"><draw:frame draw:style-name="medialeft" draw:name="0" text:anchor-type="paragraph" draw:z-index="0" svg:width="31.75cm" style:rel-width="100%" svg:height="13.171397379913cm" style:rel-height="scale"><draw:image xlink:href="Pictures/688ab169bd67644d0c702835f00d7f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motivimancatacont</dc:title>
  </office:meta>
</office:document-meta>
</file>