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puntiriep"/><text:bookmark-start text:name="__RefHeading___scheda_riepilogativa_1"/><text:bookmark-start text:name="scheda_riepilogativa"/>Scheda Riepilogativa<text:bookmark-end text:name="__RefHeading___scheda_riepilogativa_1"/><text:bookmark-end text:name="scheda_riepilogativa"/></text:h>
      <text:p text:style-name="Text_20_body">Questa scheda riepiloga in una tabella, tutti i verbali inseriti all’interno del gestionali, i quali contengono punti. </text:p>
      <text:p text:style-name="Text_20_body">Qui è possibile verificare l’avvenuta comunicazione dei punti. Se sono stati inviati alla motorizzazione per la decurtazione controllare la data di invio, il numero di trasmissione e lo stato. Nei casi lo stato trasmissione è 0000, i punti del verbale sono stati decurtati correttamente, altrimenti sarà presente un codice di errore alfanumerico. </text:p>
      <text:p text:style-name="Text_20_body">Facendo doppio click su una riga specifica si entrerà all’interno del dettaglio della comunicazione punti patente. Qui saranno ordinati i dati riguardanti il documento presentato, la violazione, le date delle operazioni effettuate ed infine le informazioni sull’invio dei dati MC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puntiriep</dc:title>
  </office:meta>
</office:document-meta>
</file>