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icercapec"/><text:bookmark-start text:name="__RefHeading___ricerca_pec_1"/><text:bookmark-start text:name="ricerca_pec"/>Ricerca Pec<text:bookmark-end text:name="__RefHeading___ricerca_pec_1"/><text:bookmark-end text:name="ricerca_pec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Se si ha configurato il servizio INIPEC</text:p>
      <text:p text:style-name="Text_20_body">Dai <text:a xlink:type="simple" xlink:href="https://wiki.nuvolaitalsoft.it/doku.php?id=guide:cds:menu_princiaple" text:style-name="Internet_20_link" text:visited-style-name="Visited_20_Internet_20_Link">tre puntini</text:a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52916666666667cm" svg:height="0.50615942028986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Aggiorna/Inserisci Verbali ▶ Ricerca Pec</text:p>
      <text:p text:style-name="Text_20_body">Avvia selezione &gt; Visura. Il programma richiederà la password apposita per aprire la schermata di importazioni PEC (non sarà un processo immediato)</text:p>
      <text:p text:style-name="Horizontal_20_Line"/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icercapec</dc:title>
  </office:meta>
</office:document-meta>
</file>