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rieppagamentiposta"/><text:bookmark-start text:name="__RefHeading___registro_pagamenti_poste_1"/><text:bookmark-start text:name="registro_pagamenti_poste"/>Registro Pagamenti Poste<text:bookmark-end text:name="__RefHeading___registro_pagamenti_poste_1"/><text:bookmark-end text:name="registro_pagamenti_poste"/></text:h>
      <text:p text:style-name="Text_20_body"><text:a xlink:type="simple" xlink:href="https://wiki.nuvolaitalsoft.it/doku.php?id=guide:cds:menu_princiaple" text:style-name="Internet_20_link" text:visited-style-name="Visited_20_Internet_20_Link">Menù Principale</text:a> → Riepiloghi → Registro Pagamenti Posta</text:p>
      <text:p text:style-name="Text_20_body">Questa voce del menù ha lo scopo di riepilogare tutti i pagamenti pervenuti tramite le poste. I dati sono riepilogati in 
una tabella ordinata per data operazione. Per questa lista è possibile filtrare i risultati attraverso i campi di testo 
sotto l’intestazione della tabella. E’ possibile stampare la lista intera o stampare soltanto i pagamenti con anomali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rieppagamentiposta</dc:title>
  </office:meta>
</office:document-meta>
</file>