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9ce040097ee560a1bbbf2d6ef267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eprate"/><text:bookmark-start text:name="__RefHeading___riepilogo_rate_1"/><text:bookmark-start text:name="riepilogo_rate"/>Riepilogo Rate<text:bookmark-end text:name="__RefHeading___riepilogo_rate_1"/><text:bookmark-end text:name="riepilogo_rate"/></text:h>
      <text:p text:style-name="Text_20_body"><text:a xlink:type="simple" xlink:href="https://wiki.nuvolaitalsoft.it/doku.php?id=guide:cds:menu_princiaple" text:style-name="Internet_20_link" text:visited-style-name="Visited_20_Internet_20_Link">Menù Principale</text:a> → Riepiloghi → Riepilogo Rate</text:p>
      <text:p text:style-name="Text_20_body"><draw:frame draw:style-name="mediacenter" draw:name="0" text:anchor-type="paragraph" draw:z-index="0" svg:width="31.75cm" style:rel-width="100%" svg:height="9.4776119402985cm" style:rel-height="scale"><draw:image xlink:href="Pictures/f59ce040097ee560a1bbbf2d6ef2677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eprate</dc:title>
  </office:meta>
</office:document-meta>
</file>