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videodocumentiv"/><text:bookmark-start text:name="__RefHeading___guida_alle_stampe_varie_e_ai_documenti_vari_1"/><text:bookmark-start text:name="guida_alle_stampe_varie_e_ai_documenti_vari"/>GUIDA ALLE STAMPE VARIE E AI DOCUMENTI VARI<text:bookmark-end text:name="__RefHeading___guida_alle_stampe_varie_e_ai_documenti_vari_1"/><text:bookmark-end text:name="guida_alle_stampe_varie_e_ai_documenti_vari"/></text:h>
      <text:p text:style-name="Text_20_body"> <text:span text:style-name="Strong_20_Emphasis"><text:a xlink:type="simple" xlink:href="https://wiki.nuvolaitalsoft.it/doku.php?id=guide:cds:verb_vai_documentivari" text:style-name="Internet_20_link" text:visited-style-name="Visited_20_Internet_20_Link">Per tornare indietro cliccare qui!</text:a></text:span></text:p>
      <text:h text:style-name="Heading_20_2" text:outline-level="2"><text:bookmark-start text:name="__RefHeading___video_formativi_2"/><text:bookmark-start text:name="video_formativi"/>VIDEO FORMATIVI<text:bookmark-end text:name="__RefHeading___video_formativi_2"/><text:bookmark-end text:name="video_formativi"/></text:h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span text:style-name="underline">PROCEDURA SINGOLA</text:span></text:span>: <text:span text:style-name="Emphasis">Come stampare una lettera e succesivamente gestirla</text:span>:</text:p>
        </text:list-item>
      </text:list>
      <text:p text:style-name="Text_20_body"><text:a xlink:type="simple" xlink:href="https://wiki.nuvolaitalsoft.it/lib/exe/fetch.php?media=guide:cds:cds_stampevarie_e_documentivari_procedura_singola.mp4" text:style-name="Internet_20_link" text:visited-style-name="Visited_20_Internet_20_Link">cds_stampevarie_e_documentivari_procedura_singola.mp4</text:a></text:p>
      <text:p text:style-name="Horizontal_20_Line"/>
      <text:p text:style-name="Text_20_body"><draw:frame draw:style-name="mediacenter" draw:name="0" text:anchor-type="paragraph" draw:z-index="0" svg:width="50.561875cm" style:rel-width="100%" svg:height="0.42333333333333cm" style:rel-height="scale"><draw:image xlink:href="Pictures/767076f3673999c2b202a6860b6a82e6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<text:span text:style-name="underline">PROCEDURA MASSIVA</text:span></text:span> di stampa delle <text:span text:style-name="Strong_20_Emphasis"><text:a xlink:type="simple" xlink:href="https://wiki.nuvolaitalsoft.it/doku.php?id=guide:cds:verb_sanziacc" text:style-name="Internet_20_link" text:visited-style-name="Visited_20_Internet_20_Link">SANZIONI ACCESSORIE</text:a></text:span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span text:style-name="underline">PROCEDURA MASSIVA</text:span></text:span> di stampa delle <text:span text:style-name="Strong_20_Emphasis"><text:a xlink:type="simple" xlink:href="https://wiki.nuvolaitalsoft.it/doku.php?id=guide:cds:verb_altrelettere" text:style-name="Internet_20_link" text:visited-style-name="Visited_20_Internet_20_Link">STAMPE VARIE</text:a></text:span></text:p>
        </text:list-item>
      </text:list>
      <text:p text:style-name="Horizontal_20_Line"/>
      <text:p text:style-name="Text_20_body"><draw:frame draw:style-name="mediacenter" draw:name="1" text:anchor-type="paragraph" draw:z-index="1" svg:width="50.561875cm" style:rel-width="100%" svg:height="0.42333333333333cm" style:rel-height="scale"><draw:image xlink:href="Pictures/767076f3673999c2b202a6860b6a82e6.png" xlink:type="simple" xlink:show="embed" xlink:actuate="onLoad"/></draw:frame>
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videodocumentiv</dc:title>
  </office:meta>
</office:document-meta>
</file>