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ideoguida_inserimentoviolazmobile"/><text:bookmark-start text:name="__RefHeading___itaengine_-_guida_all_utilizzo_1"/><text:bookmark-start text:name="itaengine_-_guida_all_utilizzo"/>ItaEngine - Guida all'utilizzo<text:bookmark-end text:name="__RefHeading___itaengine_-_guida_all_utilizzo_1"/><text:bookmark-end text:name="itaengine_-_guida_all_utilizzo"/></text:h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inserire_un_preavviso_2"/><text:bookmark-start text:name="come_inserire_un_preavviso"/>Come inserire un Preavviso<text:bookmark-end text:name="__RefHeading___come_inserire_un_preavviso_2"/><text:bookmark-end text:name="come_inserire_un_preavviso"/></text:h>
      <text:p text:style-name="Text_20_body"><text:a xlink:type="simple" xlink:href="https://wiki.nuvolaitalsoft.it/lib/exe/fetch.php?media=guide:cds:registrazione_comeinserireunpreavviso.mp4" text:style-name="Internet_20_link" text:visited-style-name="Visited_20_Internet_20_Link">registrazione_comeinserireunpreavviso.mp4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inserire_una_contestazione_immediata_3"/><text:bookmark-start text:name="come_inserire_una_contestazione_immediata"/>Come inserire una Contestazione Immediata<text:bookmark-end text:name="__RefHeading___come_inserire_una_contestazione_immediata_3"/><text:bookmark-end text:name="come_inserire_una_contestazione_immediata"/></text:h>
      <text:p text:style-name="Text_20_body"><text:a xlink:type="simple" xlink:href="https://wiki.nuvolaitalsoft.it/lib/exe/fetch.php?media=guide:cds:registrazione_comeinserireunacontestazione.mp4" text:style-name="Internet_20_link" text:visited-style-name="Visited_20_Internet_20_Link">registrazione_comeinserireunacontestazione.mp4</text:a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ideoguida_inserimentoviolazmobile</dc:title>
  </office:meta>
</office:document-meta>
</file>