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archivi_di_struttura"/><text:bookmark-start text:name="__RefHeading___archivi_di_struttura_1"/><text:bookmark-start text:name="archivi_di_struttura"/>Archivi di Struttura<text:bookmark-end text:name="__RefHeading___archivi_di_struttura_1"/><text:bookmark-end text:name="archivi_di_struttura"/></text:h>
      <text:p text:style-name="Text_20_body"><text:span text:style-name="Emphasis">Archivi di Struttura</text:span> permette di memorizzare i dati che si utilizzano più frequentemente nell'applicativo in questione, organizzati in tabelle in base al tipo di dato, per velocizzare e semplificare le operazioni di inserimento/modifica/cancellazione. <text:line-break/> Le tabelle a disposizione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protocollo:archivi:missioni" text:style-name="Internet_20_link" text:visited-style-name="Visited_20_Internet_20_Link">Missioni</text:a></text:p>
        </text:list-item>
        <text:list-item>
          <text:p text:style-name="List_20_1_Content"><text:a xlink:type="simple" xlink:href="https://wiki.nuvolaitalsoft.it/doku.php?id=it:guide:protocollo:archivi:programmi" text:style-name="Internet_20_link" text:visited-style-name="Visited_20_Internet_20_Link">Programmi</text:a></text:p>
        </text:list-item>
        <text:list-item>
          <text:p text:style-name="List_20_1_Content"><text:a xlink:type="simple" xlink:href="https://wiki.nuvolaitalsoft.it/doku.php?id=it:guide:protocollo:archivi:pianofinanziario" text:style-name="Internet_20_link" text:visited-style-name="Visited_20_Internet_20_Link">Piano Finanziario</text:a></text:p>
        </text:list-item>
        <text:list-item>
          <text:p text:style-name="List_20_1_Content"><text:a xlink:type="simple" xlink:href="https://wiki.nuvolaitalsoft.it/doku.php?id=it:guide:protocollo:archivi:pianodeiconti" text:style-name="Internet_20_link" text:visited-style-name="Visited_20_Internet_20_Link">Piano Dei Conti</text:a></text:p>
        </text:list-item>
        <text:list-item>
          <text:p text:style-name="List_20_1_Content"><text:a xlink:type="simple" xlink:href="https://wiki.nuvolaitalsoft.it/doku.php?id=it:guide:protocollo:archivi:prospettiministeriali" text:style-name="Internet_20_link" text:visited-style-name="Visited_20_Internet_20_Link">Prospetti Ministeriali</text:a></text:p>
        </text:list-item>
        <text:list-item>
          <text:p text:style-name="List_20_1_Content_Last"><text:a xlink:type="simple" xlink:href="https://wiki.nuvolaitalsoft.it/doku.php?id=it:guide:protocollo:archivi:tipologieregistrazioni" text:style-name="Internet_20_link" text:visited-style-name="Visited_20_Internet_20_Link">Tipologie Registrazioni</text:a></text:p>
        </text:list-item>
      </text:list>
      <text:p text:style-name="Text_20_body">Il caricamento di questi dati avviene principalmente al momento dell’installazione del programma, ma è possibile aggiungere nuovi dati e modificare quelli esistenti anche durante l'esecuzione di specifiche aree, se il profilo dell'utente è abilitato.<text:line-break/>Le tabelle sono accessibili dal menù principale → Gestione CEP → Archivi di Struttura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archivi_di_struttura</dc:title>
  </office:meta>
</office:document-meta>
</file>