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cep:accesso" text:style-name="Internet_20_link" text:visited-style-name="Visited_20_Internet_20_Link">Accesso al programma (Login)</text:a></text:p>
        </text:list-item>
        <text:list-item>
          <text:p text:style-name="List_20_1_Content"> <text:a xlink:type="simple" xlink:href="https://wiki.nuvolaitalsoft.it/doku.php?id=guide:cep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cep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ep:archivi_di_struttura" text:style-name="Internet_20_link" text:visited-style-name="Visited_20_Internet_20_Link">Archivi di Struttura</text:a></text:p>
        </text:list-item>
        <text:list-item>
          <text:p text:style-name="List_20_1_Content"> <text:a xlink:type="simple" xlink:href="https://wiki.nuvolaitalsoft.it/doku.php?id=guide:cep:gestione_ente" text:style-name="Internet_20_link" text:visited-style-name="Visited_20_Internet_20_Link">Gestione Ente</text:a></text:p>
        </text:list-item>
        <text:list-item>
          <text:p text:style-name="List_20_1_Content"> <text:a xlink:type="simple" xlink:href="https://wiki.nuvolaitalsoft.it/doku.php?id=guide:cep:importazione_dati_co.fi" text:style-name="Internet_20_link" text:visited-style-name="Visited_20_Internet_20_Link">Importazione Dati CO:FI:</text:a></text:p>
        </text:list-item>
        <text:list-item>
          <text:p text:style-name="List_20_1_Content"> <text:a xlink:type="simple" xlink:href="https://wiki.nuvolaitalsoft.it/doku.php?id=guide:cep:gestione_cep" text:style-name="Internet_20_link" text:visited-style-name="Visited_20_Internet_20_Link">Gestione CEP</text:a></text:p>
        </text:list-item>
        <text:list-item>
          <text:p text:style-name="List_20_1_Content"> <text:a xlink:type="simple" xlink:href="https://wiki.nuvolaitalsoft.it/doku.php?id=guide:cep:interrogazione_registrazioni" text:style-name="Internet_20_link" text:visited-style-name="Visited_20_Internet_20_Link">Interrogazione Registrazioni</text:a></text:p>
        </text:list-item>
        <text:list-item>
          <text:p text:style-name="List_20_1_Content"> <text:a xlink:type="simple" xlink:href="https://wiki.nuvolaitalsoft.it/doku.php?id=guide:cep:stampe_cep" text:style-name="Internet_20_link" text:visited-style-name="Visited_20_Internet_20_Link">Stampe</text:a></text:p>
        </text:list-item>
        <text:list-item>
          <text:p text:style-name="List_20_1_Content"> <text:a xlink:type="simple" xlink:href="https://wiki.nuvolaitalsoft.it/doku.php?id=guide:cep:bdap" text:style-name="Internet_20_link" text:visited-style-name="Visited_20_Internet_20_Link">BDAP</text:a></text:p>
        </text:list-item>
        <text:list-item>
          <text:p text:style-name="List_20_1_Content_Last"> <text:a xlink:type="simple" xlink:href="https://wiki.nuvolaitalsoft.it/doku.php?id=guide:cep:utility_e_check" text:style-name="Internet_20_link" text:visited-style-name="Visited_20_Internet_20_Link">Utility e Check</text:a><text:bookmark text:name="guide:cep:start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start</dc:title>
  </office:meta>
</office:document-meta>
</file>