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omunicazioni:start"/><text:bookmark-start text:name="__RefHeading___comunicazioni_2018_1"/><text:bookmark-start text:name="comunicazioni_2018"/>Comunicazioni 2018<text:bookmark-end text:name="__RefHeading___comunicazioni_2018_1"/><text:bookmark-end text:name="comunicazioni_2018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:2018_c01_comunicazione_regole_emissione_ordinativi_2018.pdf" text:style-name="Internet_20_link" text:visited-style-name="Visited_20_Internet_20_Link">2018_c01_comunicazione_regole_emissione_ordinativi_2018.pdf</text:a></text:p>
        </text:list-item>
        <text:list-item>
          <text:p text:style-name="List_20_1_Content"> <text:a xlink:type="simple" xlink:href="https://wiki.nuvolaitalsoft.it/lib/exe/fetch.php?media=guide:comunicazioni:2018_c02_comunicazione_regole_no_cig.pdf" text:style-name="Internet_20_link" text:visited-style-name="Visited_20_Internet_20_Link">2018_c02_comunicazione_regole_no_cig.pdf</text:a></text:p>
        </text:list-item>
        <text:list-item>
          <text:p text:style-name="List_20_1_Content"> <text:a xlink:type="simple" xlink:href="https://wiki.nuvolaitalsoft.it/lib/exe/fetch.php?media=guide:comunicazioni:2018_c03_codici_ufficio_pcc_bolli_virtuali_fatture_attive_per_spesometro.pdf" text:style-name="Internet_20_link" text:visited-style-name="Visited_20_Internet_20_Link">2018_c03_codici_ufficio_pcc_bolli_virtuali_fatture_attive_per_spesometro.pdf</text:a></text:p>
        </text:list-item>
        <text:list-item>
          <text:p text:style-name="List_20_1_Content"> <text:a xlink:type="simple" xlink:href="https://wiki.nuvolaitalsoft.it/lib/exe/fetch.php?media=guide:comunicazioni:2018_c04_spese_non_ricorrenti_allegato_macv1.pdf" text:style-name="Internet_20_link" text:visited-style-name="Visited_20_Internet_20_Link">2018_c04_spese_non_ricorrenti_allegato_macv1.pdf</text:a></text:p>
        </text:list-item>
        <text:list-item>
          <text:p text:style-name="List_20_1_Content"> <text:a xlink:type="simple" xlink:href="https://wiki.nuvolaitalsoft.it/lib/exe/fetch.php?media=guide:comunicazioni:2018_c05_parametri-deficit_strutturale.pdf" text:style-name="Internet_20_link" text:visited-style-name="Visited_20_Internet_20_Link">2018_c05_parametri-deficit_strutturale.pdf</text:a></text:p>
        </text:list-item>
        <text:list-item>
          <text:p text:style-name="List_20_1_Content"> <text:a xlink:type="simple" xlink:href="https://wiki.nuvolaitalsoft.it/lib/exe/fetch.php?media=guide:comunicazioni:2018_c06_invio_flussi_xbrl_bolli_virtuali_fatture_attive_vpal.pdf" text:style-name="Internet_20_link" text:visited-style-name="Visited_20_Internet_20_Link">2018_c06_invio_flussi_xbrl_bolli_virtuali_fatture_attive_vpal.pdf</text:a></text:p>
        </text:list-item>
        <text:list-item>
          <text:p text:style-name="List_20_1_Content"> <text:a xlink:type="simple" xlink:href="https://wiki.nuvolaitalsoft.it/lib/exe/fetch.php?media=guide:comunicazioni:2018_c07_flussi_per_bdap_certificato_al_rendiconto_2017.pdf" text:style-name="Internet_20_link" text:visited-style-name="Visited_20_Internet_20_Link">2018_c07_flussi_per_bdap_certificato_al_rendiconto_2017.pdf</text:a></text:p>
        </text:list-item>
        <text:list-item>
          <text:p text:style-name="List_20_1_Content"> <text:a xlink:type="simple" xlink:href="https://wiki.nuvolaitalsoft.it/lib/exe/fetch.php?media=guide:comunicazioni:2018_c08_implementazioni_iva.pdf" text:style-name="Internet_20_link" text:visited-style-name="Visited_20_Internet_20_Link">2018_c08_implementazioni_iva.pdf</text:a></text:p>
        </text:list-item>
        <text:list-item>
          <text:p text:style-name="List_20_1_Content"> <text:a xlink:type="simple" xlink:href="https://wiki.nuvolaitalsoft.it/lib/exe/fetch.php?media=guide:comunicazioni:2018_c10_decreti_liquidazione_digitale_manuale.pdf" text:style-name="Internet_20_link" text:visited-style-name="Visited_20_Internet_20_Link">2018_c10_decreti_liquidazione_digitale_manuale.pdf</text:a></text:p>
        </text:list-item>
        <text:list-item>
          <text:p text:style-name="List_20_1_Content"> <text:a xlink:type="simple" xlink:href="https://wiki.nuvolaitalsoft.it/lib/exe/fetch.php?media=guide:comunicazioni:2018_c10a_decreti_liquidazione_digitale_iter.pdf" text:style-name="Internet_20_link" text:visited-style-name="Visited_20_Internet_20_Link">2018_c10a_decreti_liquidazione_digitale_iter.pdf</text:a></text:p>
        </text:list-item>
        <text:list-item>
          <text:p text:style-name="List_20_1_Content"> <text:a xlink:type="simple" xlink:href="https://wiki.nuvolaitalsoft.it/lib/exe/fetch.php?media=guide:comunicazioni:2018_c11_aggiornamento_canale_ftp_e_composizione_descrizione_ordinativo.pdf" text:style-name="Internet_20_link" text:visited-style-name="Visited_20_Internet_20_Link">2018_c11_aggiornamento_canale_ftp_e_composizione_descrizione_ordinativo.pdf</text:a></text:p>
        </text:list-item>
        <text:list-item>
          <text:p text:style-name="List_20_1_Content"> <text:a xlink:type="simple" xlink:href="https://wiki.nuvolaitalsoft.it/lib/exe/fetch.php?media=guide:comunicazioni:2018_c12_controlli_piattaforma_siope_plus_su_ordinativi_inviati.pdf" text:style-name="Internet_20_link" text:visited-style-name="Visited_20_Internet_20_Link">2018_c12_controlli_piattaforma_siope_plus_su_ordinativi_inviati.pdf</text:a></text:p>
        </text:list-item>
        <text:list-item>
          <text:p text:style-name="List_20_1_Content"> <text:a xlink:type="simple" xlink:href="https://wiki.nuvolaitalsoft.it/lib/exe/fetch.php?media=guide:comunicazioni:2018_c13_implementazioni_cdg.pdf" text:style-name="Internet_20_link" text:visited-style-name="Visited_20_Internet_20_Link">2018_c13_implementazioni_cdg.pdf</text:a></text:p>
        </text:list-item>
        <text:list-item>
          <text:p text:style-name="List_20_1_Content"> <text:a xlink:type="simple" xlink:href="https://wiki.nuvolaitalsoft.it/lib/exe/fetch.php?media=guide:comunicazioni:2018_c14_modalita_di_valorizzazione_e_visualizzazione_causale_descrittiva_mandati_e_reversali.pdf" text:style-name="Internet_20_link" text:visited-style-name="Visited_20_Internet_20_Link">2018_c14_modalita_di_valorizzazione_e_visualizzazione_causale_descrittiva_mandati_e_reversali.pdf</text:a></text:p>
        </text:list-item>
        <text:list-item>
          <text:p text:style-name="List_20_1_Content"> <text:a xlink:type="simple" xlink:href="https://wiki.nuvolaitalsoft.it/lib/exe/fetch.php?media=guide:comunicazioni:2018_c15_voci_di_bilancio_modalita_ricerca.pdf" text:style-name="Internet_20_link" text:visited-style-name="Visited_20_Internet_20_Link">2018_c15_voci_di_bilancio_modalita_ricerca.pdf</text:a></text:p>
        </text:list-item>
        <text:list-item>
          <text:p text:style-name="List_20_1_Content_Last"> <text:a xlink:type="simple" xlink:href="https://wiki.nuvolaitalsoft.it/lib/exe/fetch.php?media=guide:comunicazioni:2018_c16_ratei_e_risconti_automatismi.pdf" text:style-name="Internet_20_link" text:visited-style-name="Visited_20_Internet_20_Link">2018_c16_ratei_e_risconti_automatismi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:start</dc:title>
  </office:meta>
</office:document-meta>
</file>