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comunicazioni_2019:start"/><text:bookmark-start text:name="__RefHeading___comunicazioni_2019_1"/><text:bookmark-start text:name="comunicazioni_2019"/>Comunicazioni 2019<text:bookmark-end text:name="__RefHeading___comunicazioni_2019_1"/><text:bookmark-end text:name="comunicazioni_2019"/></text:h>
      <text:list text:style-name="List_20_1" text:continue-numbering="false">
        <text:list-item>
          <text:p text:style-name="List_20_1_Content_First"> <text:a xlink:type="simple" xlink:href="https://wiki.nuvolaitalsoft.it/lib/exe/fetch.php?media=guide:comunicazioni_2019:2019_c01_f4pa_fatturazione_elettronica_attiva_rev1.docx.pdf" text:style-name="Internet_20_link" text:visited-style-name="Visited_20_Internet_20_Link">2019_c01_f4pa_fatturazione_elettronica_attiva_rev1.docx.pdf</text:a></text:p>
        </text:list-item>
        <text:list-item>
          <text:p text:style-name="List_20_1_Content"> <text:a xlink:type="simple" xlink:href="https://wiki.nuvolaitalsoft.it/lib/exe/fetch.php?media=guide:comunicazioni_2019:2019_c02_implementazioni_gestione_schede_monitoraggio_fpv.docx.pdf" text:style-name="Internet_20_link" text:visited-style-name="Visited_20_Internet_20_Link">2019_c02_implementazioni_gestione_schede_monitoraggio_fpv.docx.pdf</text:a></text:p>
        </text:list-item>
        <text:list-item>
          <text:p text:style-name="List_20_1_Content"> <text:a xlink:type="simple" xlink:href="https://wiki.nuvolaitalsoft.it/lib/exe/fetch.php?media=guide:comunicazioni_2019:2019_c03_cruscotto_programmazione_entrate_e_spese_pluriennali.docx.pdf" text:style-name="Internet_20_link" text:visited-style-name="Visited_20_Internet_20_Link">2019_c03_cruscotto_programmazione_entrate_e_spese_pluriennali.docx.pdf</text:a></text:p>
        </text:list-item>
        <text:list-item>
          <text:p text:style-name="List_20_1_Content"> <text:a xlink:type="simple" xlink:href="https://wiki.nuvolaitalsoft.it/lib/exe/fetch.php?media=guide:comunicazioni_2019:2019_c03b_presentazione_cruscotto_programmazione_entrate.docx.pdf" text:style-name="Internet_20_link" text:visited-style-name="Visited_20_Internet_20_Link">2019_c03b_presentazione_cruscotto_programmazione_entrate.docx.pdf</text:a></text:p>
        </text:list-item>
        <text:list-item>
          <text:p text:style-name="List_20_1_Content"> <text:a xlink:type="simple" xlink:href="https://wiki.nuvolaitalsoft.it/lib/exe/fetch.php?media=guide:comunicazioni_2019:2019_c05_elenco_debiti_pubblica_amministrazione.docx.pdf" text:style-name="Internet_20_link" text:visited-style-name="Visited_20_Internet_20_Link">2019_c05_elenco_debiti_pubblica_amministrazione.docx.pdf</text:a></text:p>
        </text:list-item>
        <text:list-item>
          <text:p text:style-name="List_20_1_Content"> <text:a xlink:type="simple" xlink:href="https://wiki.nuvolaitalsoft.it/lib/exe/fetch.php?media=guide:comunicazioni_2019:2019_c06_vincoli_composizione_avanzo_vincolato_movimenti_cassa_vincolata.pdf" text:style-name="Internet_20_link" text:visited-style-name="Visited_20_Internet_20_Link">2019_c06_vincoli_composizione_avanzo_vincolato_movimenti_cassa_vincolata.pdf</text:a></text:p>
        </text:list-item>
        <text:list-item>
          <text:p text:style-name="List_20_1_Content"> <text:a xlink:type="simple" xlink:href="https://wiki.nuvolaitalsoft.it/lib/exe/fetch.php?media=guide:comunicazioni_2019:2019_c07b_integrazione_stock_del_debito_cruscotto_fatture.docx.pdf" text:style-name="Internet_20_link" text:visited-style-name="Visited_20_Internet_20_Link">2019_c07b_integrazione_stock_del_debito_cruscotto_fatture.docx.pdf</text:a></text:p>
        </text:list-item>
        <text:list-item>
          <text:p text:style-name="List_20_1_Content"> <text:a xlink:type="simple" xlink:href="https://wiki.nuvolaitalsoft.it/lib/exe/fetch.php?media=guide:comunicazioni_2019:2019_c08_cruscotto_fondo_pluriennale_vincolato.docx.pdf" text:style-name="Internet_20_link" text:visited-style-name="Visited_20_Internet_20_Link">2019_c08_cruscotto_fondo_pluriennale_vincolato.docx.pdf</text:a></text:p>
        </text:list-item>
        <text:list-item>
          <text:p text:style-name="List_20_1_Content"> <text:a xlink:type="simple" xlink:href="https://wiki.nuvolaitalsoft.it/lib/exe/fetch.php?media=guide:comunicazioni_2019:2019_c09_identificativo_sdi_ripetuto.pdf" text:style-name="Internet_20_link" text:visited-style-name="Visited_20_Internet_20_Link">2019_c09_identificativo_sdi_ripetuto.pdf</text:a></text:p>
        </text:list-item>
        <text:list-item>
          <text:p text:style-name="List_20_1_Content_Last"> <text:a xlink:type="simple" xlink:href="https://wiki.nuvolaitalsoft.it/lib/exe/fetch.php?media=guide:comunicazioni_2019:2019_c10_operazioni_di_apertura_nuovo_esercizio.pdf" text:style-name="Internet_20_link" text:visited-style-name="Visited_20_Internet_20_Link">2019_c10_operazioni_di_apertura_nuovo_esercizio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omunicazioni_2019:start</dc:title>
  </office:meta>
</office:document-meta>
</file>